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243cm" fo:margin-left="0cm" fo:margin-top="0cm" fo:margin-bottom="0cm" table:align="left" style:writing-mode="lr-tb"/>
    </style:style>
    <style:style style:name="Tabla1.A" style:family="table-column">
      <style:table-column-properties style:column-width="14.243cm"/>
    </style:style>
    <style:style style:name="Tabla1.1" style:family="table-row">
      <style:table-row-properties style:min-row-height="11.993cm" fo:keep-together="auto"/>
    </style:style>
    <style:style style:name="Tabla1.A1" style:family="table-cell">
      <style:table-cell-properties fo:padding-left="0.199cm" fo:padding-right="0.191cm" fo:padding-top="0cm" fo:padding-bottom="0cm" fo:border="0.5pt solid #00000a"/>
    </style:style>
    <style:style style:name="Tabla2" style:family="table">
      <style:table-properties style:width="14.972cm" fo:margin-left="0cm" fo:margin-top="0cm" fo:margin-bottom="0cm" table:align="left" style:writing-mode="lr-tb"/>
    </style:style>
    <style:style style:name="Tabla2.A" style:family="table-column">
      <style:table-column-properties style:column-width="3.99cm"/>
    </style:style>
    <style:style style:name="Tabla2.B" style:family="table-column">
      <style:table-column-properties style:column-width="10.98cm"/>
    </style:style>
    <style:style style:name="Tabla2.1" style:family="table-row">
      <style:table-row-properties fo:keep-together="auto"/>
    </style:style>
    <style:style style:name="Tabla2.A1" style:family="table-cell">
      <style:table-cell-properties fo:padding-left="0.199cm" fo:padding-right="0.191cm" fo:padding-top="0cm" fo:padding-bottom="0cm" fo:border="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language="none" fo:country="none"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justify" style:justify-single-word="false"/>
      <style:text-properties fo:language="none" fo:country="none" fo:font-weight="bold" style:font-weight-asian="bold" style:font-weight-complex="bold"/>
    </style:style>
    <style:style style:name="P4" style:family="paragraph" style:parent-style-name="Standard">
      <style:paragraph-properties fo:text-align="justify" style:justify-single-word="false"/>
      <style:text-properties fo:language="none" fo:country="none"/>
    </style:style>
    <style:style style:name="P5" style:family="paragraph" style:parent-style-name="Standard">
      <style:paragraph-properties fo:text-align="justify" style:justify-single-word="false"/>
      <style:text-properties fo:language="en" fo:country="US" style:font-name-complex="Calibri2"/>
    </style:style>
    <style:style style:name="P6" style:family="paragraph" style:parent-style-name="Standard">
      <style:paragraph-properties fo:margin-left="0cm" fo:margin-right="0cm" fo:text-align="justify" style:justify-single-word="false" fo:text-indent="1.249cm" style:auto-text-indent="false"/>
      <style:text-properties fo:language="none" fo:country="none"/>
    </style:style>
    <style:style style:name="P7" style:family="paragraph" style:parent-style-name="Standard">
      <style:paragraph-properties fo:margin-left="0cm" fo:margin-right="0cm" fo:text-align="justify" style:justify-single-word="false" fo:text-indent="1.249cm" style:auto-text-indent="false"/>
    </style:style>
    <style:style style:name="P8" style:family="paragraph" style:parent-style-name="Standard">
      <style:paragraph-properties fo:margin-left="3.747cm" fo:margin-right="0cm" fo:text-align="justify" style:justify-single-word="false" fo:text-indent="1.249cm" style:auto-text-indent="false"/>
    </style:style>
    <style:style style:name="P9" style:family="paragraph" style:parent-style-name="Standard">
      <style:paragraph-properties fo:margin-left="2.498cm" fo:margin-right="0cm" fo:text-align="justify" style:justify-single-word="false" fo:text-indent="1.249cm" style:auto-text-indent="false"/>
    </style:style>
    <style:style style:name="P10" style:family="paragraph" style:parent-style-name="Standard">
      <style:paragraph-properties fo:margin-top="0cm" fo:margin-bottom="0cm" loext:contextual-spacing="false" fo:line-height="200%" fo:text-align="justify" style:justify-single-word="false"/>
      <style:text-properties fo:font-weight="bold" style:font-weight-asian="bold" style:font-name-complex="Calibri2"/>
    </style:style>
    <style:style style:name="P11" style:family="paragraph" style:parent-style-name="Standard">
      <style:paragraph-properties fo:margin-top="0cm" fo:margin-bottom="0cm" loext:contextual-spacing="false" fo:line-height="200%" fo:text-align="justify" style:justify-single-word="false"/>
    </style:style>
    <style:style style:name="P12" style:family="paragraph" style:parent-style-name="Standard">
      <style:paragraph-properties fo:margin-top="0cm" fo:margin-bottom="0cm" loext:contextual-spacing="false" fo:line-height="100%" fo:text-align="justify" style:justify-single-word="false"/>
      <style:text-properties fo:font-size="12pt" style:font-size-asian="12pt" style:font-size-complex="12pt"/>
    </style:style>
    <style:style style:name="P13" style:family="paragraph" style:parent-style-name="Standard">
      <style:paragraph-properties fo:margin-top="0cm" fo:margin-bottom="0cm" loext:contextual-spacing="false" fo:line-height="100%" fo:text-align="justify" style:justify-single-word="false"/>
      <style:text-properties fo:font-size="12pt" style:font-name-asian="Times New Roman1" style:font-size-asian="12pt" style:language-asian="none" style:country-asian="none" style:font-name-complex="Calibri2" style:font-size-complex="12pt"/>
    </style:style>
    <style:style style:name="P14" style:family="paragraph" style:parent-style-name="Standard">
      <style:paragraph-properties fo:margin-top="0cm" fo:margin-bottom="0cm" loext:contextual-spacing="false" fo:line-height="100%" fo:text-align="justify" style:justify-single-word="false"/>
    </style:style>
    <style:style style:name="P15" style:family="paragraph" style:parent-style-name="Standard">
      <style:paragraph-properties fo:margin-top="0cm" fo:margin-bottom="0cm" loext:contextual-spacing="false" fo:line-height="100%" fo:text-align="justify" style:justify-single-word="false"/>
      <style:text-properties style:font-name="Times New Roman" fo:font-size="12pt" style:font-name-asian="Times New Roman1" style:font-size-asian="12pt" style:language-asian="none" style:country-asian="none" style:font-name-complex="Times New Roman1" style:font-size-complex="12pt"/>
    </style:style>
    <style:style style:name="P16" style:family="paragraph" style:parent-style-name="Standard">
      <style:paragraph-properties fo:margin-left="4.995cm" fo:margin-right="0cm" fo:text-align="justify" style:justify-single-word="false" fo:text-indent="1.249cm" style:auto-text-indent="false"/>
      <style:text-properties style:text-underline-style="solid" style:text-underline-width="auto" style:text-underline-color="font-color" fo:font-weight="bold" style:font-weight-asian="bold"/>
    </style:style>
    <style:style style:name="P17" style:family="paragraph" style:parent-style-name="Standard">
      <style:paragraph-properties fo:margin-left="4.995cm" fo:margin-right="0cm" fo:text-align="justify" style:justify-single-word="false" fo:text-indent="1.249cm" style:auto-text-indent="false"/>
    </style:style>
    <style:style style:name="P18" style:family="paragraph" style:parent-style-name="Standard" style:master-page-name="Standard">
      <style:paragraph-properties fo:text-align="justify" style:justify-single-word="false" style:page-number="auto"/>
    </style:style>
    <style:style style:name="P19" style:family="paragraph" style:parent-style-name="Footer">
      <style:paragraph-properties fo:margin-left="0cm" fo:margin-right="0.635cm" fo:text-indent="0cm" style:auto-text-indent="false"/>
    </style:style>
    <style:style style:name="P20" style:family="paragraph" style:parent-style-name="Header">
      <style:paragraph-properties fo:text-align="center" style:justify-single-word="false"/>
    </style:style>
    <style:style style:name="P21" style:family="paragraph" style:parent-style-name="List_20_Paragraph" style:list-style-name="WWNum1">
      <style:paragraph-properties fo:text-align="justify" style:justify-single-word="false"/>
    </style:style>
    <style:style style:name="P22" style:family="paragraph" style:parent-style-name="List_20_Paragraph" style:list-style-name="WWNum5">
      <style:paragraph-properties fo:text-align="justify" style:justify-single-word="false"/>
    </style:style>
    <style:style style:name="P23" style:family="paragraph" style:parent-style-name="List_20_Paragraph" style:list-style-name="WWNum8">
      <style:paragraph-properties fo:margin-top="0cm" fo:margin-bottom="0cm" loext:contextual-spacing="true" fo:text-align="justify" style:justify-single-word="false"/>
    </style:style>
    <style:style style:name="P24" style:family="paragraph" style:parent-style-name="List_20_Paragraph" style:list-style-name="WWNum7">
      <style:paragraph-properties fo:margin-top="0cm" fo:margin-bottom="0cm" loext:contextual-spacing="true" fo:text-align="justify" style:justify-single-word="false"/>
    </style:style>
    <style:style style:name="P25" style:family="paragraph" style:parent-style-name="List_20_Paragraph" style:list-style-name="WWNum7">
      <style:paragraph-properties fo:margin-top="0cm" fo:margin-bottom="0cm" loext:contextual-spacing="true" fo:text-align="justify" style:justify-single-word="false"/>
      <style:text-properties officeooo:rsid="00072e4b" officeooo:paragraph-rsid="00072e4b"/>
    </style:style>
    <style:style style:name="P26" style:family="paragraph">
      <loext:graphic-properties draw:fill="solid" draw:fill-color="#4472c4"/>
      <style:paragraph-properties fo:text-align="start"/>
      <style:text-properties fo:color="#ffffff" fo:font-size="18pt"/>
    </style:style>
    <style:style style:name="T1" style:family="text">
      <style:text-properties fo:language="none" fo:country="none"/>
    </style:style>
    <style:style style:name="T2" style:family="text">
      <style:text-properties fo:language="none" fo:country="none" style:text-underline-style="solid" style:text-underline-width="auto" style:text-underline-color="font-color" fo:font-weight="bold" style:font-weight-asian="bold"/>
    </style:style>
    <style:style style:name="T3" style:family="text">
      <style:text-properties fo:language="none" fo:country="none" style:text-underline-style="solid" style:text-underline-width="auto" style:text-underline-color="font-color" fo:font-weight="bold" style:font-weight-asian="bold" style:font-weight-complex="bold"/>
    </style:style>
    <style:style style:name="T4" style:family="text">
      <style:text-properties fo:language="none" fo:country="none" officeooo:rsid="00072e4b"/>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fo:font-weight="bold" style:font-weight-asian="bold"/>
    </style:style>
    <style:style style:name="T7" style:family="text">
      <style:text-properties style:font-name="Bookman Old Style" fo:font-size="20pt" fo:font-weight="bold" style:font-size-asian="20pt" style:font-weight-asian="bold"/>
    </style:style>
    <style:style style:name="T8" style:family="text">
      <style:text-properties fo:font-weight="bold" style:font-weight-asian="bold"/>
    </style:style>
    <style:style style:name="T9" style:family="text">
      <style:text-properties fo:font-weight="bold" style:font-weight-asian="bold" style:font-name-complex="Calibri2"/>
    </style:style>
    <style:style style:name="T10" style:family="text">
      <style:text-properties fo:font-size="14pt" fo:font-weight="bold" style:font-size-asian="14pt" style:font-weight-asian="bold" style:font-name-complex="Calibri2" style:font-size-complex="14pt"/>
    </style:style>
    <style:style style:name="T11" style:family="text">
      <style:text-properties fo:font-size="11pt" fo:font-weight="bold" style:font-size-asian="11pt" style:font-weight-asian="bold" style:font-name-complex="Calibri2" style:font-size-complex="11pt"/>
    </style:style>
    <style:style style:name="T12" style:family="text">
      <style:text-properties fo:font-size="11pt" style:font-size-asian="11pt" style:font-name-complex="Calibri2" style:font-size-complex="11pt"/>
    </style:style>
    <style:style style:name="T13" style:family="text">
      <style:text-properties fo:font-size="11pt" fo:language="de" fo:country="DE" fo:font-weight="bold" style:font-size-asian="11pt" style:font-weight-asian="bold" style:font-name-complex="Calibri2" style:font-size-complex="11pt"/>
    </style:style>
    <style:style style:name="T14" style:family="text">
      <style:text-properties fo:font-size="11pt" fo:language="de" fo:country="DE" style:font-size-asian="11pt" style:font-name-complex="Calibri2" style:font-size-complex="11pt"/>
    </style:style>
    <style:style style:name="T15" style:family="text">
      <style:text-properties fo:language="de" fo:country="DE" style:font-name-complex="Calibri2"/>
    </style:style>
    <style:style style:name="T16" style:family="text">
      <style:text-properties fo:color="#000000" fo:font-size="18pt" fo:font-weight="bold" style:font-name-asian="Times New Roman1" style:font-size-asian="18pt" style:language-asian="none" style:country-asian="none" style:font-weight-asian="bold" style:font-name-complex="Calibri2" style:font-size-complex="18pt" style:font-weight-complex="bold"/>
    </style:style>
    <style:style style:name="T17" style:family="text">
      <style:text-properties fo:color="#000000" style:font-name-asian="Times New Roman1" style:language-asian="none" style:country-asian="none" style:font-name-complex="Calibri2"/>
    </style:style>
    <style:style style:name="T18" style:family="text">
      <style:text-properties fo:color="#000000" fo:font-style="italic" style:font-name-asian="Times New Roman1" style:language-asian="none" style:country-asian="none" style:font-style-asian="italic" style:font-name-complex="Calibri2" style:font-style-complex="italic"/>
    </style:style>
    <style:style style:name="T19" style:family="text">
      <style:text-properties fo:text-transform="uppercase" fo:color="#ffffff"/>
    </style:style>
    <style:style style:name="T20" style:family="text">
      <style:text-properties fo:text-transform="uppercase" fo:color="#ffffff"/>
    </style:style>
    <style:style style:name="T21" style:family="text">
      <style:text-properties officeooo:rsid="00072e4b"/>
    </style:style>
    <style:style style:name="T22" style:family="text"/>
    <style:style style:name="gr1" style:family="graphic" style:parent-style-name="Frame">
      <style:graphic-properties draw:stroke="none" svg:stroke-width="0.035cm" draw:stroke-linejoin="miter" draw:fill="solid" draw:fill-color="#4472c4" draw:textarea-vertical-align="middle" draw:auto-grow-height="true" fo:min-height="0cm" fo:min-width="0cm" fo:padding-top="0.127cm" fo:padding-bottom="0.127cm" fo:padding-left="0.254cm" fo:padding-right="0.254cm" fo:wrap-option="wrap" fo:margin-left="0.33cm" fo:margin-right="0.33cm" fo:margin-top="0cm" fo:margin-bottom="0.021cm" style:run-through="background" style:wrap="parallel" style:number-wrapped-paragraphs="no-limit" style:wrap-contour="false" style:vertical-pos="from-top" style:vertical-rel="page" style:horizontal-pos="center" style:horizontal-rel="page-content" draw:wrap-influence-on-position="once-concurrent" style:flow-with-text="false"/>
    </style:style>
    <style:style style:name="gr2" style:family="graphic" style:parent-style-name="Frame">
      <style:graphic-properties draw:stroke="none" svg:stroke-width="0.035cm" draw:stroke-linejoin="miter" draw:fill="solid" draw:fill-color="#4472c4" draw:textarea-vertical-align="middle" draw:auto-grow-height="true" fo:min-height="0cm" fo:min-width="0cm" fo:padding-top="0.127cm" fo:padding-bottom="0.127cm" fo:padding-left="0.254cm" fo:padding-right="0.254cm" fo:wrap-option="wrap" fo:margin-left="0.33cm" fo:margin-right="0.33cm" fo:margin-top="0cm" fo:margin-bottom="0.021cm" style:run-through="background" style:wrap="parallel" style:number-wrapped-paragraphs="no-limit" style:wrap-contour="false" style:vertical-pos="from-top" style:vertical-rel="page" style:horizontal-pos="center" style:horizontal-rel="page-content" draw:wrap-influence-on-position="once-concurrent" style:flow-with-text="false" loext:rel-width-rel="paragraph" loext:rel-height-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Introducción.</text:span></text:p>
      <text:p text:style-name="P6"/>
      <text:p text:style-name="P7"><text:span text:style-name="T1">Es indudable que la experiencia de participar en un intercambio con cualquier país diferente al nuestro siempre será una experiencia enriquecedora, tanto para el alumnado y sus familias como para el profesorado el y resto de la comunidad educativa que tendrá la oportunidad de conocer y contrastar aspectos relativos a las costumbres y culturas implicadas, todo ello sin olvidar el impulso que esto supone para la práctica de las lenguas extranjeras.</text:span></text:p>
      <text:p text:style-name="P7"><text:span text:style-name="T1">En la siguiente ponencia se van a mencionar los pasos a tener en cuenta a la hora de participar en un intercambio. En este caso , el IES Viera y Clavijo realiza por segundo año consecutivo un intercambio con el centro de educación secundaria “Dossenberger Gymnasium”, en la localidad de Gunzburgo en Baviera- Alemania. A continuación , tomando como referencia esta experiencia, se ordenan cronológicamente los puntos relativos a la organización de un intercambio escolar.</text:span></text:p>
      <text:p text:style-name="P4"/>
      <text:p text:style-name="P1"><text:span text:style-name="T3">Acogida del grupo de intercambio</text:span></text:p>
      <text:p text:style-name="P2"/>
      <text:list xml:id="list278807862" text:style-name="WWNum1">
        <text:list-item>
          <text:p text:style-name="P21"><text:span text:style-name="T1">Vías de toma de contacto con otros centros educativos.</text:span></text:p>
        </text:list-item>
      </text:list>
      <text:p text:style-name="P1"><text:span text:style-name="T1">Hay diversas formas de toma de contacto con centros educativos en los países donde se hable la lengua que es objeto de estudio de nuestro alumnado. Entre ellas cabe destacar la plataforma e-twinning que es ideal para el contacto y el intercambio de ideas y proyectos entre alumnado de centros procedentes de diferente países. En nuestro caso, el modo de contacto fue vía email. El centro alemán nos envió un email preguntando si estábamos interesados en realizar un intercambio con su centro y así empezó la aventura.</text:span></text:p>
      <text:p text:style-name="P4"/>
      <text:list xml:id="list82654147198271" text:continue-numbering="true" text:style-name="WWNum1">
        <text:list-item>
          <text:p text:style-name="P21"><text:span text:style-name="T1">Concreción de fechas y número y características del alumnado participante.</text:span></text:p>
        </text:list-item>
      </text:list>
      <text:p text:style-name="P1"><text:span text:style-name="T1">Lo primero que se determinó una vez se hizo la primera toma de contacto fue presentar por ambas partes el tipo de centro educativo en el que trabajábamos , el número de alumnos que estaban interesados en participar de la experiencia y edad y perfil general del mismo. En este primer paso solo estuvo implicado el profesorado de ambos centros: las profesoras de español en el centro alemán y la profesora de alemán en nuestro centro.</text:span></text:p>
      <text:p text:style-name="P4"/>
      <text:list xml:id="list82653712037969" text:continue-numbering="true" text:style-name="WWNum1">
        <text:list-item>
          <text:p text:style-name="P21"><text:span text:style-name="T1">Información al alumnado de nuestro centro para la elección de familias de acogida.</text:span></text:p>
        </text:list-item>
      </text:list>
      <text:p text:style-name="P1"><text:span text:style-name="T1">Se determina que el grupo idóneo para realizar el intercambio es primero de Bachillerato , aunque no se descarta la participación de alumnos /as de segundo de Bachillerato. En las distintas clases de alemán se informa a los grupos de la posibilidad que oferta el centro de realizar un intercambio. Los alumnos/as preguntan cuestiones relativas al intercambio y reflexionan sobre la posibilidad de acoger a un chico/a y posteriormente devolver la visita. Si se diera el caso de que hubiera menos alumnos españoles interesados que alumnos alemanes, </text:span><text:soft-page-break/><text:span text:style-name="T1">se ofertará esta posibilidad entre el resto de alumnos/as del centro educativo, aunque no tengan conocimientos del idioma. <text:s/>Lo realmente enriquecedor de un intercambio no es principalmente <text:s/>poner en práctica la lengua extranjera que se estudia, sino poder abrir nuestras mentes a otras formas de cultura, mentalidad y costumbres diferentes a la nuestra.</text:span></text:p>
      <text:p text:style-name="P4"/>
      <text:list xml:id="list82653897436364" text:continue-numbering="true" text:style-name="WWNum1">
        <text:list-item>
          <text:p text:style-name="P21"><text:span text:style-name="T1">Preparación de cartas de presentación individuales del alumnado participante en el intercambio de las mismas.</text:span></text:p>
        </text:list-item>
      </text:list>
      <text:p text:style-name="P1"><text:span text:style-name="T1">Los alumnos/as preparan cartas de presentación para sus futuros compañeros/as de intercambio , donde se hablará de sus datos personales , aficiones y demás aspectos relevantes de su rutina diaria. Se adjunta documento de una de estas cartas de presentación en el Anexo I de esta documento. </text:span></text:p>
      <text:p text:style-name="P1"><text:span text:style-name="T1">- 1ª actividad: En este punto, y antes de ver la carta de presentación que traigo de modelo, propongo que en parejas se trabajen qué puntos creen ustedes que tendría que contener una carta de presentación en este contexto. Una vez hagamos una puesta en común al respecto, les mostraré el ejemplo que se adjunta para esta ponencia. </text:span></text:p>
      <text:p text:style-name="P4"/>
      <text:list xml:id="list82655725601245" text:continue-numbering="true" text:style-name="WWNum1">
        <text:list-item>
          <text:p text:style-name="P21"><text:span text:style-name="T1">Reunión informativa con los padres y madres que acogerán al alumnado extranjero.</text:span></text:p>
        </text:list-item>
      </text:list>
      <text:p text:style-name="P1"><text:span text:style-name="T1">Se informa a las familias de acogida de aspectos relevantes sobre la semana en la cual van a tener la visita del chico/a de intercambio. En general, se trata de incorporar al chico/a de intercambio a la vida familiar de cada casa. Así se verá inmerso en <text:s/>la rutina diaria de una familia española: horarios y tipos de comida, vida en el instituto con los demás compañeros/as de clase, actividades extraescolares,… . Para los días de fin de semana se les da una serie de ideas y de actividades que podrían ser interesantes para los chicos/as alemanes, ya que en su país de origen no hay tales cosas. Se les informa de que próximamente recibirán un programa detallado con estas informaciones. <text:s/></text:span></text:p>
      <text:p text:style-name="P4"/>
      <text:list xml:id="list82654239054290" text:continue-numbering="true" text:style-name="WWNum1">
        <text:list-item>
          <text:p text:style-name="P21"><text:span text:style-name="T1">Elaboración de un programa de actividades.</text:span></text:p>
        </text:list-item>
      </text:list>
      <text:p text:style-name="P1"><text:span text:style-name="T1">Por medio de sus hijos/as , cada familia recibe un programa donde se detalla lo siguiente: horarios de llegada y salida de sus vuelos, lugar de recogida y despedida , actividades propuestas para el fin de semana y las tardes libres, así como de las actividades programadas en horario escolar. El programa propuesto para los días de fin de semana se ha elaborado con la participación del grupo-clase que realiza el intercambio.</text:span></text:p>
      <text:p text:style-name="P1"><text:span text:style-name="T1">- 2ª actividad: trabajo en grupos de </text:span><text:span text:style-name="T4">3</text:span><text:span text:style-name="T1">. Cada grupo ha de elaborar un programa semanal, tanto para actividades propuestas <text:s/>a las familias como para el horario lectivo. Para ello hay que tener en cuenta que no suponga <text:s/>una cantidad significativa ya que los centros educativos y las familias no disponen siempre de grandes cantidades de dinero. Una vez hecha la puesta en común del programa , se les mostrará el programa realizado este año que se adjunta en el Anexo II. </text:span></text:p>
      <text:list xml:id="list82655137236621" text:continue-numbering="true" text:style-name="WWNum1">
        <text:list-item>
          <text:p text:style-name="P21"><text:span text:style-name="T1">Recibimiento del intercambio y semana de acogida.</text:span></text:p>
        </text:list-item>
      </text:list>
      <text:p text:style-name="P1"><text:soft-page-break/><text:span text:style-name="T1">Durante esta semana se llevan a cabo los puntos del programa. No solo los /las alumnos/as reciben acogida en el centro, también el profesorado acompañante asiste a clases de diversas materias y es acogido por el claustro de profesores /as , favoreciendo el intercambio de experiencias relativas a la práctica docente y la vida escolar en los países de cada uno.</text:span></text:p>
      <text:p text:style-name="P4"/>
      <text:list xml:id="list82654037669217" text:continue-numbering="true" text:style-name="WWNum1">
        <text:list-item>
          <text:p text:style-name="P21"><text:span text:style-name="T1">Reflexión con los alumnos/ alumnas sobre la experiencia vivida con su compañero/a de intercambio. </text:span></text:p>
        </text:list-item>
      </text:list>
      <text:p text:style-name="P1"><text:span text:style-name="T1">En clase se hará un análisis de los aspectos positivos y negativos vividos, estableciendo comparaciones entre las experiencias vividas por los distintos/as alumnos/as. Se reflexiona qué propuestas de mejoras son viables para próximas ocasiones.</text:span></text:p>
      <text:p text:style-name="P4"/>
      <text:p text:style-name="P1"><text:span text:style-name="T3">Devolución del viaje del intercambio</text:span></text:p>
      <text:p text:style-name="P3"/>
      <text:list xml:id="list3417371199" text:style-name="WWNum5">
        <text:list-item>
          <text:p text:style-name="P22"><text:span text:style-name="T1">Búsqueda de ofertas de vuelo previa decisión de la Dirección de Centro sobre la fecha idónea en la que tendrá lugar el viaje.</text:span></text:p>
        </text:list-item>
      </text:list>
      <text:p text:style-name="P1"><text:span text:style-name="T1">Se realiza una búsqueda exhaustiva de vuelos , atendiendo a varios aspectos como que se trate de vuelos directos, que el precio no sea demasiado elevado, que la compañía aérea funcione bien.</text:span></text:p>
      <text:p text:style-name="P4"/>
      <text:list xml:id="list82655603741133" text:continue-numbering="true" text:style-name="WWNum5">
        <text:list-item>
          <text:p text:style-name="P22"><text:span text:style-name="T1">Información de acciones puntuales al alumnado para recaudar dinero destinado a gastos comunes del viaje.</text:span></text:p>
        </text:list-item>
      </text:list>
      <text:p text:style-name="P1"><text:span text:style-name="T1">Tras una reunión con el alumnado se resuelven cuáles serán las acciones puntuales que se realizarán para recaudar dinero para le viaje: </text:span></text:p>
      <text:p text:style-name="P1"><text:span text:style-name="T1">- Se realiza una Hartanga el día de la entrega de notas. Se rifarán 300 números. Cada padre/madre que quiera dará 3 € y con ello optará a alguno de los premios que se ofertan: cesta de Navidad y otros productos donados para los comerciantes patrocinadores de la Hartanga <text:s/>de la zona que los alumnos/as han traído al centro.</text:span></text:p>
      <text:p text:style-name="P1"><text:span text:style-name="T1">- Venta de flores de Pascua y de bolsitas de chuches. Esto estará a la venta tambi</text:span><text:span text:style-name="T4">é</text:span><text:span text:style-name="T1">n el mismo día de la entrega de notas. </text:span></text:p>
      <text:p text:style-name="P1"><text:span text:style-name="T1">- Venta de lotería de Navidad , venta de pasteles y de productos de la empresa “Chago”. Cada alumno solicitará el producto que quiere vender y lo pagará . Los beneficios obtenidos se restarán de la cantidad que tiene que pagar por el viaje. </text:span></text:p>
      <text:list xml:id="list82655170128891" text:continue-numbering="true" text:style-name="WWNum5">
        <text:list-item>
          <text:p text:style-name="P22"><text:span text:style-name="T1">Presentaciones orales .</text:span></text:p>
        </text:list-item>
      </text:list>
      <text:p text:style-name="P1"><text:span text:style-name="T1">Los alumnos/as que ahora irán a Alemania prepararán presentaciones orales que expondrán en las clases allí, sobre aspectos de nuestra cultura, vida diaria, historia de nuestra localidad, etc.</text:span></text:p>
      <text:p text:style-name="P1"><text:soft-page-break/><text:span text:style-name="T1">Esto se realizará con la ayuda y supervisión de la profesora de alemán y será tenida en cuenta como nota de evaluación.</text:span></text:p>
      <text:p text:style-name="P4"/>
      <text:list xml:id="list82654718039312" text:continue-numbering="true" text:style-name="WWNum5">
        <text:list-item>
          <text:p text:style-name="P22"><text:span text:style-name="T1">Información a las familias sobre la documentación necesaria para viajar, presupuesto del viaje, equipaje y otros aspectos relevantes del viaje.</text:span></text:p>
        </text:list-item>
      </text:list>
      <text:p text:style-name="P1"><text:span text:style-name="T1">En esta segunda reunión con las familias se pondrá en conocimiento de las mismas la documentación necesaria para realizar un viaje de estas características. Esta documentación es: DNI en vigor, pasaporte( que estará en manos de la profesora en caso de pérdida del DNI) y Tarjeta Sanitaria Europea. Se dará presupuesto final del viaje , incluyendo billetes de avión, tra</text:span><text:span text:style-name="T4">slados</text:span><text:span text:style-name="T1"> a los aeropuertos de Tenerife y Alemania, excursiones en Alemania y seguro de viaje.</text:span></text:p>
      <text:p text:style-name="P1"><text:span text:style-name="T1">También se les informa del equipaje que les estará permitido llevar, dimensiones de la maleta y equipaje de mano. Se menciona el tipo de ropa necesaria en la época del viaje: ropa de abrigo y calzado adecuado.</text:span></text:p>
      <text:p text:style-name="P4"/>
      <text:list xml:id="list82654948662044" text:continue-numbering="true" text:style-name="WWNum5">
        <text:list-item>
          <text:p text:style-name="P22"><text:span text:style-name="T1">El papel del profesorado en un viaje de intercambio.</text:span></text:p>
        </text:list-item>
      </text:list>
      <text:p text:style-name="P1"><text:span text:style-name="T1">La figura del profesorado en un viaje de estas características es muy importante, ya que se trata del responsable del alumnado durante la estancia en el país de destino. ES fundamental que tanto las familias como los alumnos/as sepan que tendrán que seguir sus indicaciones durante la duración del mismo. Por otro lado será el profesorado, el que se encargará de atender en todo momento a los chicos/as en caso de que ellos <text:s/>requieran su atención. </text:span></text:p>
      <text:p text:style-name="P4"/>
      <text:list xml:id="list82655280327408" text:continue-numbering="true" text:style-name="WWNum5">
        <text:list-item>
          <text:p text:style-name="P22"><text:span text:style-name="T1">Reflexión sobre el viaje, aspectos destacables, puntos positivos y negativos. Propuestas de mejora. </text:span></text:p>
        </text:list-item>
      </text:list>
      <text:p text:style-name="P1"><text:span text:style-name="T1">Una vez de vuelta en Tenerife , se realizará una reflexión sobre el viaje , se comentará qué aspectos llamaron más su atención, qué les gustó más y menos y por qué. Una vez hecho esto, se realizarán propuestas de mejora que serán tomadas en cuenta en próximos ocasiones. </text:span></text:p>
      <text:p text:style-name="P1"><text:span text:style-name="T1">En el Anexo III se adjunta una carta de reflexión de esta experiencia del curso escolar pasado. </text:span></text:p>
      <text:p text:style-name="P4"/>
      <text:list xml:id="list82655506011766" text:continue-numbering="true" text:style-name="WWNum5">
        <text:list-item>
          <text:p text:style-name="P22"><text:span text:style-name="T1">Elaboración por parte del alumnado de una presentación/ vídeo del viaje después del mismo.</text:span></text:p>
        </text:list-item>
      </text:list>
      <text:p text:style-name="P1"><text:span text:style-name="T1">Como punto final, el grupo de intercambio realizará una presentación a modo de resumen de la experiencia vivida que será proyectada a distintos grupos del centro para que tomen conciencia de los enriquecedor que es realizar un intercambio escolar.</text:span></text:p>
      <text:p text:style-name="P4"/>
      <text:p text:style-name="P4"/>
      <text:p text:style-name="P8"><text:span text:style-name="T6"><text:s/>ANEXO I</text:span></text:p>
      <text:p text:style-name="P9"><text:soft-page-break/><text:span text:style-name="T7"><text:s/><text:tab/></text:span><text:span text:style-name="T9">Steckbrief</text:span></text:p>
      <table:table table:name="Tabla1" table:style-name="Tabla1">
        <table:table-column table:style-name="Tabla1.A"/>
        <table:table-row table:style-name="Tabla1.1">
          <table:table-cell table:style-name="Tabla1.A1" office:value-type="string">
            <text:p text:style-name="P10"/>
            <text:p text:style-name="P11"><text:span text:style-name="T9"><text:s text:c="107"/></text:span><text:span text:style-name="T10">FOTO</text:span></text:p>
            <text:p text:style-name="P11"><text:span text:style-name="T11">Name: </text:span><text:span text:style-name="T12">X….. X…… R……</text:span></text:p>
            <text:p text:style-name="P11"><text:span text:style-name="T13">Adresse: </text:span><text:span text:style-name="T14">XXXXXXXXXXXX Straße 60, Santa Cruz de Tenerife, Kanarische Inseln, Spanien.</text:span></text:p>
            <text:p text:style-name="P11"><text:span text:style-name="T13">Geschwister: </text:span><text:span text:style-name="T14">Ich habe eine Schwester, sie heißt Pxxxxx und sie ist 20 Jahre alt, sie wohnt in Barcelona.</text:span></text:p>
            <text:p text:style-name="P11"><text:span text:style-name="T13">Handynummer: </text:span><text:span text:style-name="T14">+xxxxxxxxxx.</text:span></text:p>
            <text:p text:style-name="P11"><text:span text:style-name="T13">E-mail: </text:span><text:a xlink:type="simple" xlink:href="mailto:xxxxxxxxxxxxxx@gmail.com" text:style-name="Internet_20_link" text:visited-style-name="Visited_20_Internet_20_Link"><text:span text:style-name="T15">xxxxxxxxxxxxxx@gmail.com</text:span></text:a></text:p>
            <text:p text:style-name="P11"><text:span text:style-name="T13">Allergien: </text:span><text:span text:style-name="T14">Wallnüsse.</text:span></text:p>
            <text:p text:style-name="P11"><text:span text:style-name="T13">Hobbys: </text:span><text:span text:style-name="T14">Ich sehe gern Filme, ich treibe gern Sport und ich treffe gern Freunde.</text:span></text:p>
            <text:p text:style-name="P11"><text:span text:style-name="T13">Ich mag: </text:span><text:span text:style-name="T14">Ich mag Fuß</text:span><text:span text:style-name="T15">b</text:span><text:span text:style-name="T14">all und Basketball, ich mag Radfahren aber ich habe kein Fahrrad und ich mag Rap Musik hören.</text:span></text:p>
            <text:p text:style-name="P11"><text:span text:style-name="T13">Ich mag nicht: </text:span><text:span text:style-name="T14">ich mag fast keine Pop Musik und ich mag nicht diskutieren.</text:span></text:p>
            <text:p text:style-name="P11"><text:span text:style-name="T13">Was möchte ich gern in der Austauschreise erleben: </text:span><text:span text:style-name="T14">.....................................................</text:span></text:p>
          </table:table-cell>
        </table:table-row>
      </table:table>
      <text:p text:style-name="P5"/>
      <text:p text:style-name="P5"/>
      <text:p text:style-name="P17"><text:span text:style-name="T6">ANEXO II</text:span></text:p>
      <text:p text:style-name="P16"/>
      <text:p text:style-name="P1"><text:span text:style-name="T8">Programa acogida alumnado del instituto “Dossenberger Gymnasium” en Günzburg, Baviera.</text:span></text:p>
      <text:p text:style-name="P1"><text:span text:style-name="T5">Fecha de llegada: </text:span></text:p>
      <text:list xml:id="list3064313462" text:style-name="WWNum8">
        <text:list-item>
          <text:p text:style-name="P23">Viernes xx.xx.18 a las xx.xx h. a Tenerife Norte </text:p>
        </text:list-item>
      </text:list>
      <text:p text:style-name="P1">El día de llegada las familias recogerán a su chico/a de intercambio en el aeropuerto.</text:p>
      <text:p text:style-name="P1"><text:span text:style-name="T5">Fecha de salida: </text:span></text:p>
      <text:list xml:id="list82654027783936" text:continue-numbering="true" text:style-name="WWNum8">
        <text:list-item>
          <text:p text:style-name="P23">Viernes <text:s/>xx.xx.18 a las xx.xx h. <text:s/>desde Tenerife Norte.</text:p>
        </text:list-item>
      </text:list>
      <text:p text:style-name="P1"/>
      <table:table table:name="Tabla2" table:style-name="Tabla2">
        <table:table-column table:style-name="Tabla2.A"/>
        <table:table-column table:style-name="Tabla2.B"/>
        <table:table-row table:style-name="Tabla2.1">
          <table:table-cell table:style-name="Tabla2.A1" office:value-type="string">
            <text:p text:style-name="P12">Sábado </text:p>
          </table:table-cell>
          <table:table-cell table:style-name="Tabla2.A1" office:value-type="string">
            <text:p text:style-name="P12">Día para las familias hasta aprox. 17.30</text:p>
            <text:p text:style-name="P12">17.30-18.00 encuentro de todo el grupo en La Laguna con los profes. “Chocolate con churros” y paseo por el centro.</text:p>
          </table:table-cell>
        </table:table-row>
        <text:soft-page-break/>
        <table:table-row table:style-name="Tabla2.1">
          <table:table-cell table:style-name="Tabla2.A1" office:value-type="string">
            <text:p text:style-name="P12">Domingo </text:p>
          </table:table-cell>
          <table:table-cell table:style-name="Tabla2.A1" office:value-type="string">
            <text:p text:style-name="P12">Día completo con las familias.</text:p>
            <text:p text:style-name="P12"/>
          </table:table-cell>
        </table:table-row>
        <table:table-row table:style-name="Tabla2.1">
          <table:table-cell table:style-name="Tabla2.A1" office:value-type="string">
            <text:p text:style-name="P12">Lunes </text:p>
          </table:table-cell>
          <table:table-cell table:style-name="Tabla2.A1" office:value-type="string">
            <text:p text:style-name="P12">8.00: Acto de bienvenida y posteriormente <text:s/>actividad lectiva normal hasta las 14.00h.</text:p>
            <text:p text:style-name="P12">Tarde con las familias.</text:p>
          </table:table-cell>
        </table:table-row>
        <table:table-row table:style-name="Tabla2.1">
          <table:table-cell table:style-name="Tabla2.A1" office:value-type="string">
            <text:p text:style-name="P12">Martes </text:p>
          </table:table-cell>
          <table:table-cell table:style-name="Tabla2.A1" office:value-type="string">
            <text:p text:style-name="P12">8.00-14.00 Actividad lectiva . Las dos primeras horas harán sus presentaciones con los grupos de 1ºBach- alemán.</text:p>
            <text:p text:style-name="P12">Tarde libre disposición familias.</text:p>
          </table:table-cell>
        </table:table-row>
        <table:table-row table:style-name="Tabla2.1">
          <table:table-cell table:style-name="Tabla2.A1" office:value-type="string">
            <text:p text:style-name="P12">Miércoles </text:p>
          </table:table-cell>
          <table:table-cell table:style-name="Tabla2.A1" office:value-type="string">
            <text:p text:style-name="P12">8.00-14.00 Visitas guiadas: Museo de Historia y ciudad de La Laguna. Visita a la Catedral.</text:p>
            <text:p text:style-name="P12">Tarde libre disposición familias.</text:p>
          </table:table-cell>
        </table:table-row>
        <table:table-row table:style-name="Tabla2.1">
          <table:table-cell table:style-name="Tabla2.A1" office:value-type="string">
            <text:p text:style-name="P12">Jueves </text:p>
          </table:table-cell>
          <table:table-cell table:style-name="Tabla2.A1" office:value-type="string">
            <text:p text:style-name="P12">8.00-14.00 <text:s/>Visita a la ciudad de Santa Cruz: bus turístico, Museo del Carnaval y Museo de la Naturaleza y el Hombre.</text:p>
            <text:p text:style-name="P12">19.00 <text:s/>Cena de despedida.</text:p>
          </table:table-cell>
        </table:table-row>
        <table:table-row table:style-name="Tabla2.1">
          <table:table-cell table:style-name="Tabla2.A1" office:value-type="string">
            <text:p text:style-name="P12">Viernes </text:p>
          </table:table-cell>
          <table:table-cell table:style-name="Tabla2.A1" office:value-type="string">
            <text:p text:style-name="P12">6.00 Encuentro en el aeropuerto TFN. Despedida. Salida del vuelo de retorno a <text:s/>Alemania.</text:p>
          </table:table-cell>
        </table:table-row>
      </table:table>
      <text:p text:style-name="P1"/>
      <text:p text:style-name="P1"/>
      <text:p text:style-name="P1">Actividades propuestas para las familias:</text:p>
      <text:list xml:id="list3117642407" text:style-name="WWNum7">
        <text:list-item>
          <text:p text:style-name="P24">Día en la playa del Médano: jornada para <text:s/>disfrutar en la playa ( posibilidad de practicar deportes acuáticos: surf, paddle-surf)</text:p>
        </text:list-item>
        <text:list-item>
          <text:p text:style-name="P24">Playa de Las Teresitas en Santa Cruz.</text:p>
        </text:list-item>
        <text:list-item>
          <text:p text:style-name="P24">Piscinas naturales de Bajamar.</text:p>
        </text:list-item>
        <text:list-item>
          <text:p text:style-name="P24">Paseo por la Punta de Hidalgo.</text:p>
        </text:list-item>
        <text:list-item>
          <text:p text:style-name="P24">Visita al Puerto de la Cruz.</text:p>
        </text:list-item>
        <text:list-item>
          <text:p text:style-name="P24">Día de compras en Santa Cruz: Calle Castillo <text:span text:style-name="T21">y centros comerciales</text:span>.</text:p>
        </text:list-item>
        <text:list-item>
          <text:p text:style-name="P25">Visita al Teide.</text:p>
        </text:list-item>
      </text:list>
      <text:p text:style-name="P1"/>
      <text:p text:style-name="P1"/>
      <text:p text:style-name="P8"><text:span text:style-name="T6"><text:s/>ANEXO III</text:span></text:p>
      <text:p text:style-name="P14"><text:span text:style-name="T16">En busca del idioma</text:span></text:p>
      <text:p text:style-name="P15"/>
      <text:p text:style-name="P14"><text:span text:style-name="T17">Tras meses de duro trabajo, un grupo de alumnos de </text:span><text:span text:style-name="T18">Dossenberger Gymnasium</text:span><text:span text:style-name="T17"> en el pueblo de Günzburg en Baviera, Alemania, lograron su meta de pasar una maravillosa experiencia en Tenerife. Dispuestos a mejorar sus dotes en el idioma hispano, pasaron cinco días entre nosotros, volviendo a Alemania con grandes amistades.</text:span></text:p>
      <text:p text:style-name="P13"/>
      <text:p text:style-name="P14"><text:span text:style-name="T17">Una mañana temprano, desde el </text:span><text:span text:style-name="T18">IES Viera y Clavijo</text:span><text:span text:style-name="T17">, fue nuestro turno de devolver el intercambio, y más importante aún, visitar a nuestros grandes amigos en Günzburg. Pasamos una semana increíble llena de maravillosas experiencias que serán difíciles de olvidar; desde la visita a la casa del alcalde, hasta subir a lo alto de la catedral de Ulm, la más alta del país. Personalmente, el haber hallado tantas diferencias en la forma de vida, así como las diferencias en el clima ha sido una experiencia enriquecedora. La nieve siempre me ha parecido algo mágico, y qué mejor manera de disfrutarla que el haber visitado el castillo de </text:span><text:soft-page-break/><text:span text:style-name="T17">Neuschwanstein nevado o haber hecho carreras en trineo por una montaña nevada, memorias como estas son las que te hacen ver lo bonito de vivir. </text:span></text:p>
      <text:p text:style-name="P13"/>
      <text:p text:style-name="P14"><text:span text:style-name="T17">A su vez, pudimos aprender el alemán acudiendo a las clases en el </text:span><text:span text:style-name="T18">Dossenberger Gymnasium</text:span><text:span text:style-name="T17"> junto a nuestros estudiantes de acogida y volver a España un poco más fluidos en el idioma. Tanto nuestros estudiantes de acogida como los profesores encargados tuvieron la difícil tarea de hacer que disfrutaramos la semana al máximo, logrando que cada momento del día fuera inolvidable. Las familias que asumieron el cargo de acogernos en nuestra estancia fueron de gran ayuda para el aprendizaje del idioma, haciéndonos sentir como si estuviésemos en casa, y así experimentando la cultura alemana de primera mano.</text:span></text:p>
      <text:p text:style-name="P13"/>
      <text:p text:style-name="P14"><text:span text:style-name="T17">El momento de la despedida ha logrado marcarnos personalmente a todos, una experiencia llena de recuerdos tuvo que llegar a su fin. La cultura alemana, rica y diversa, nos ha hecho abrir los ojos ante las puertas de la diversidad y el contacto con otras culturas, no tan lejanas a nosotros.</text:span></text:p>
      <text:p text:style-name="P13"/>
      <text:p text:style-name="P14"><text:span text:style-name="T17">Lxxxx Mxxx Sxxxxx, IES Viera y Clavijo</text:span></text:p>
      <text:p text:style-name="P14"><text:span text:style-name="T17">3 de febrero de 2018</text:span><text:bookmark text:name="_GoBac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Calibri1" svg:font-family="Calibri"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18cm" loext:contextual-spacing="false" fo:line-height="114%"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635cm" fo:margin-bottom="0cm" loext:contextual-spacing="false" fo:line-height="100%" fo:keep-together="always" fo:keep-with-next="always"/>
      <style:text-properties fo:color="#44546a"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212cm" fo:margin-bottom="0cm" loext:contextual-spacing="false" fo:line-height="100%" fo:keep-together="always" fo:keep-with-next="always"/>
      <style:text-properties fo:color="#a5a5a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035cm" fo:margin-bottom="0cm" loext:contextual-spacing="false" fo:line-height="100%" fo:keep-together="always" fo:keep-with-next="always"/>
      <style:text-properties fo:color="#44546a"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top="0.353cm" fo:margin-bottom="0cm" loext:contextual-spacing="false" fo:keep-together="always" fo:keep-with-next="always"/>
      <style:text-properties fo:color="#262626"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353cm" fo:margin-bottom="0cm" loext:contextual-spacing="false" fo:keep-together="always" fo:keep-with-next="always"/>
      <style:text-properties fo:color="#44546a"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Standard" style:next-style-name="Standard" style:default-outline-level="9" style:list-style-name="" style:class="text">
      <style:paragraph-properties fo:margin-top="0.353cm" fo:margin-bottom="0cm" loext:contextual-spacing="false" fo:keep-together="always" fo:keep-with-next="always"/>
      <style:text-properties fo:color="#0000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aption" style:family="paragraph" style:parent-style-name="Standard" style:next-style-name="Standard" style:default-outline-level="">
      <style:paragraph-properties fo:line-height="100%"/>
      <style:text-properties fo:font-variant="small-caps" fo:color="#44546a" fo:letter-spacing="0.011cm" fo:font-weight="bold" style:font-name-asian="F" style:font-family-generic-asian="system" style:font-pitch-asian="variable" style:font-weight-asian="bold" style:font-size-complex="9pt" style:font-weight-complex="bold"/>
    </style:style>
    <style:style style:name="Title" style:family="paragraph" style:parent-style-name="Standard" style:next-style-name="Standard" style:default-outline-level="" style:class="chapter">
      <style:paragraph-properties fo:margin-top="0cm" fo:margin-bottom="0.212cm" loext:contextual-spacing="true" fo:line-height="100%"/>
      <style:text-properties fo:color="#44546a" style:font-name="Calibri Light" fo:font-family="'Calibri Light'" style:font-family-generic="roman" style:font-pitch="variable" fo:font-size="36pt" fo:letter-spacing="0.053cm" style:letter-kerning="true" style:font-name-asian="F" style:font-family-generic-asian="system" style:font-pitch-asian="variable" style:font-size-asian="36pt" style:font-name-complex="F" style:font-family-generic-complex="system" style:font-pitch-complex="variable" style:font-size-complex="26pt"/>
    </style:style>
    <style:style style:name="Subtitle" style:family="paragraph" style:parent-style-name="Standard" style:next-style-name="Standard" style:default-outline-level="" style:class="chapter">
      <style:text-properties fo:color="#50637d" fo:font-size="16pt" style:font-name-asian="F" style:font-family-generic-asian="system" style:font-pitch-asian="variable" style:font-size-asian="16pt" style:font-name-complex="F" style:font-family-generic-complex="system" style:font-pitch-complex="variable" style:font-size-complex="12pt" style:font-style-complex="italic"/>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1.27cm" fo:margin-right="0cm" fo:margin-top="0cm" fo:margin-bottom="0.318cm" loext:contextual-spacing="true" fo:line-height="100%" fo:text-indent="-0.508cm" style:auto-text-indent="false"/>
      <style:text-properties fo:color="#44546a"/>
    </style:style>
    <style:style style:name="Quote" style:family="paragraph" style:parent-style-name="Standard" style:next-style-name="Standard" style:default-outline-level="">
      <style:paragraph-properties fo:margin-top="0cm" fo:margin-bottom="0cm" loext:contextual-spacing="false" fo:line-height="150%" fo:padding-left="0.459cm" fo:padding-right="0cm" fo:padding-top="0cm" fo:padding-bottom="0cm" fo:border-left="6.01pt solid #4472c4" fo:border-right="none" fo:border-top="none" fo:border-bottom="none"/>
      <style:text-properties fo:color="#4472c4" style:font-name="Calibri Light" fo:font-family="'Calibri Light'" style:font-family-generic="roman" style:font-pitch="variable" fo:font-size="12pt" fo:font-style="italic" fo:font-weight="bold" style:font-name-asian="F" style:font-family-generic-asian="system" style:font-pitch-asian="variable" style:font-size-asian="12pt" style:font-style-asian="italic" style:font-weight-asian="bold" style:font-style-complex="italic"/>
    </style:style>
    <style:style style:name="Intense_20_Quote" style:display-name="Intense Quote" style:family="paragraph" style:parent-style-name="Standard" style:next-style-name="Standard" style:default-outline-level="">
      <style:paragraph-properties fo:margin-top="0.423cm" fo:margin-bottom="0.212cm" loext:contextual-spacing="false" fo:line-height="125%" fo:padding-left="0.459cm" fo:padding-right="0cm" fo:padding-top="0cm" fo:padding-bottom="0cm" fo:border-left="6.01pt solid #ed7d31" fo:border-right="none" fo:border-top="none" fo:border-bottom="none"/>
      <style:text-properties fo:color="#ed7d31" fo:font-size="13pt" fo:font-style="italic" fo:font-weight="bold" style:font-name-asian="F" style:font-family-generic-asian="system" style:font-pitch-asian="variable" style:font-size-asian="13pt" style:font-style-asian="italic" style:font-weight-asian="bold" style:font-style-complex="italic" style:font-weight-complex="bold"/>
    </style:style>
    <style:style style:name="TOC_20_Heading" style:display-name="TOC Heading" style:family="paragraph" style:parent-style-name="Heading_20_1" style:next-style-name="Standard" style:default-outline-level="">
      <style:paragraph-properties fo:margin-top="0.847cm" fo:margin-bottom="0cm" loext:contextual-spacing="false" fo:line-height="110%"/>
      <style:text-properties fo:font-weight="bold" style:font-weight-asian="bold"/>
    </style:style>
    <style:style style:name="Personal_20_Name" style:display-name="Personal Name" style:family="paragraph" style:parent-style-name="Title" style:default-outline-level="">
      <style:text-properties fo:text-transform="uppercase" fo:color="#000000" fo:font-size="14pt" fo:font-weight="bold" style:font-size-asian="14pt" style:font-weight-asian="bold" style:font-size-complex="14pt"/>
    </style:style>
    <style:style style:name="Head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none" style:country-asian="none"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ar" style:display-name="Título 1 Car" style:family="text" style:parent-style-name="Default_20_Paragraph_20_Font">
      <style:text-properties fo:color="#44546a"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4pt" style:font-weight-complex="bold"/>
    </style:style>
    <style:style style:name="Título_20_2_20_Car" style:display-name="Título 2 Car" style:family="text" style:parent-style-name="Default_20_Paragraph_20_Font">
      <style:text-properties fo:color="#a5a5a5" style:font-name="Calibri Light" fo:font-family="'Calibri Light'"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3pt" style:font-weight-complex="bold"/>
    </style:style>
    <style:style style:name="Título_20_3_20_Car" style:display-name="Título 3 Car" style:family="text" style:parent-style-name="Default_20_Paragraph_20_Font">
      <style:text-properties fo:color="#44546a" fo:font-size="12pt" fo:font-weight="bold" style:font-name-asian="F" style:font-family-generic-asian="system" style:font-pitch-asian="variable" style:font-size-asian="12pt" style:font-weight-asian="bold" style:font-name-complex="F" style:font-family-generic-complex="system" style:font-pitch-complex="variable" style:font-weight-complex="bold"/>
    </style:style>
    <style:style style:name="Título_20_4_20_Car" style:display-name="Título 4 Car" style:family="text" style:parent-style-name="Default_20_Paragraph_20_Font">
      <style:text-properties fo:color="#262626" style:font-name="Calibri Light" fo:font-family="'Calibri Light'" style:font-family-generic="roman" style:font-pitch="variable" fo:font-style="italic" fo:font-weight="bold" style:font-name-asian="F" style:font-family-generic-asian="system" style:font-pitch-asian="variable" style:font-style-asian="italic" style:font-weight-asian="bold" style:font-name-complex="F" style:font-family-generic-complex="system" style:font-pitch-complex="variable" style:font-style-complex="italic" style:font-weight-complex="bold"/>
    </style:style>
    <style:style style:name="Título_20_5_20_Car" style:display-name="Título 5 Car" style:family="text" style:parent-style-name="Default_20_Paragraph_20_Font">
      <style:text-properties fo:color="#000000"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color="#000000"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7_20_Car" style:display-name="Título 7 Car" style:family="text" style:parent-style-name="Default_20_Paragraph_20_Font">
      <style:text-properties fo:color="#44546a"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fo:color="#000000" style:font-name="Calibri Light" fo:font-family="'Calibri Light'"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Título_20_9_20_Car" style:display-name="Título 9 Car" style:family="text" style:parent-style-name="Default_20_Paragraph_20_Font">
      <style:text-properties fo:color="#000000" style:font-name="Calibri Light" fo:font-family="'Calibri Light'"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Título_20_Car" style:display-name="Título Car" style:family="text" style:parent-style-name="Default_20_Paragraph_20_Font">
      <style:text-properties fo:color="#44546a" style:font-name="Calibri Light" fo:font-family="'Calibri Light'" style:font-family-generic="roman" style:font-pitch="variable" fo:font-size="36pt" fo:letter-spacing="0.053cm" style:letter-kerning="true" style:font-name-asian="F" style:font-family-generic-asian="system" style:font-pitch-asian="variable" style:font-size-asian="36pt" style:font-name-complex="F" style:font-family-generic-complex="system" style:font-pitch-complex="variable" style:font-size-complex="26pt"/>
    </style:style>
    <style:style style:name="Subtítulo_20_Car" style:display-name="Subtítulo Car" style:family="text" style:parent-style-name="Default_20_Paragraph_20_Font">
      <style:text-properties fo:color="#50637d" fo:font-size="16pt" style:font-name-asian="F" style:font-family-generic-asian="system" style:font-pitch-asian="variable" style:font-size-asian="16pt" style:font-name-complex="F" style:font-family-generic-complex="system" style:font-pitch-complex="variable" style:font-size-complex="12pt" style:font-style-complex="italic"/>
    </style:style>
    <style:style style:name="Strong" style:family="text" style:parent-style-name="Default_20_Paragraph_20_Font">
      <style:text-properties fo:color="#50637d" fo:font-weight="bold" style:font-weight-asian="bold" style:font-weight-complex="bold"/>
    </style:style>
    <style:style style:name="Emphasis" style:family="text" style:parent-style-name="Default_20_Paragraph_20_Font">
      <style:text-properties fo:color="#44546a" fo:font-style="italic" fo:font-weight="normal" style:font-style-asian="italic" style:font-weight-asian="normal" style:font-style-complex="italic"/>
    </style:style>
    <style:style style:name="Cita_20_Car" style:display-name="Cita Car" style:family="text" style:parent-style-name="Default_20_Paragraph_20_Font">
      <style:text-properties fo:color="#4472c4" style:font-name="Calibri Light" fo:font-family="'Calibri Light'" style:font-family-generic="roman" style:font-pitch="variable" fo:font-size="12pt" fo:font-style="italic" fo:font-weight="bold" style:font-name-asian="F" style:font-family-generic-asian="system" style:font-pitch-asian="variable" style:font-size-asian="12pt" style:font-style-asian="italic" style:font-weight-asian="bold" style:font-style-complex="italic"/>
    </style:style>
    <style:style style:name="Cita_20_destacada_20_Car" style:display-name="Cita destacada Car" style:family="text" style:parent-style-name="Default_20_Paragraph_20_Font">
      <style:text-properties fo:color="#ed7d31" fo:font-size="13pt" fo:font-style="italic" fo:font-weight="bold" style:font-name-asian="F" style:font-family-generic-asian="system" style:font-pitch-asian="variable" style:font-size-asian="13pt" style:font-style-asian="italic" style:font-weight-asian="bold" style:font-style-complex="italic" style:font-weight-complex="bold"/>
    </style:style>
    <style:style style:name="Subtle_20_Emphasis" style:display-name="Subtle Emphasis" style:family="text" style:parent-style-name="Default_20_Paragraph_20_Font">
      <style:text-properties fo:color="#000000" fo:font-style="italic" style:font-style-asian="italic" style:font-style-complex="italic"/>
    </style:style>
    <style:style style:name="Intense_20_Emphasis" style:display-name="Intense Emphasis" style:family="text" style:parent-style-name="Default_20_Paragraph_20_Font">
      <style:text-properties fo:color="#44546a"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000000"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44546a" style:font-name="Calibri" fo:font-family="Calibri" style:font-family-generic="roman" style:font-pitch="variable" fo:font-size="11pt" fo:letter-spacing="0.009cm" style:text-underline-style="solid" style:text-underline-width="auto" style:text-underline-color="font-color" fo:font-weight="bold" style:font-size-asian="11pt" style:font-weight-asian="bold" style:font-weight-complex="bold"/>
    </style:style>
    <style:style style:name="Book_20_Title" style:display-name="Book Title" style:family="text" style:parent-style-name="Default_20_Paragraph_20_Font">
      <style:text-properties fo:font-variant="small-caps" fo:color="#44546a" style:font-name="Calibri Light" fo:font-family="'Calibri Light'" style:font-family-generic="roman" style:font-pitch="variable" fo:font-size="11pt" fo:letter-spacing="0.018cm" fo:font-weight="bold" style:font-size-asian="11pt" style:font-weight-asian="bold" style:font-weight-complex="bold"/>
    </style:style>
    <style:style style:name="Sin_20_espaciado_20_Car" style:display-name="Sin espaciado Car" style:family="text" style:parent-style-name="Default_20_Paragraph_20_Fon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loext:graphic-properties draw:fill="solid" draw:fill-color="#4472c4"/>
      <style:paragraph-properties fo:text-align="start"/>
      <style:text-properties fo:color="#ffffff" fo:font-size="18pt"/>
    </style:style>
    <style:style style:name="MP3" style:family="paragraph" style:parent-style-name="Footer">
      <style:paragraph-properties fo:margin-left="0cm" fo:margin-right="0.635cm" fo:text-indent="0cm" style:auto-text-indent="false"/>
    </style:style>
    <style:style style:name="MT1" style:family="text">
      <style:text-properties fo:text-transform="uppercase" fo:color="#ffffff"/>
    </style:style>
    <style:style style:name="MT2" style:family="text"/>
    <style:style style:name="Mgr1" style:family="graphic" style:parent-style-name="Frame">
      <style:graphic-properties draw:stroke="none" svg:stroke-width="0.035cm" draw:stroke-linejoin="miter" draw:fill="solid" draw:fill-color="#4472c4" draw:textarea-vertical-align="middle" draw:auto-grow-height="true" fo:min-height="0cm" fo:min-width="0cm" fo:padding-top="0.127cm" fo:padding-bottom="0.127cm" fo:padding-left="0.254cm" fo:padding-right="0.254cm" fo:wrap-option="wrap" fo:margin-left="0.33cm" fo:margin-right="0.33cm" fo:margin-top="0cm" fo:margin-bottom="0.021cm" style:run-through="background" style:wrap="parallel" style:number-wrapped-paragraphs="no-limit" style:wrap-contour="false" style:vertical-pos="from-top" style:vertical-rel="page" style:horizontal-pos="center" style:horizontal-rel="page-content" draw:wrap-influence-on-position="once-concurrent" style:flow-with-text="false" loext:rel-width-rel="paragraph" loext:rel-height-rel="pag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custom-shape text:anchor-type="paragraph" style:rel-width="100%" style:rel-height="3%" draw:z-index="6" draw:name="Rectángulo 197" draw:style-name="Mgr1" draw:text-style-name="MP2" svg:width="14.999cm" svg:height="0.978cm" svg:x="0cm" svg:y="1.076cm"><text:p text:style-name="MP1"><text:span text:style-name="MT1">ORGANIZACIÓN DE UN INTERCAMBIO</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Header"/>
      </style:header>
      <style:footer>
        <text:p text:style-name="Footer"><text:span text:style-name="page_20_number"><text:page-number text:select-page="current">7</text:page-number></text:span></text:p>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GANIZACIÓN DE UN INTERCAMBIO</dc:title>
    <meta:initial-creator>Microsoft Office User</meta:initial-creator>
    <meta:editing-cycles>11</meta:editing-cycles>
    <meta:creation-date>2018-11-18T12:04:00</meta:creation-date>
    <dc:date>2018-11-19T08:26:53.184000000</dc:date>
    <meta:editing-duration>PT1H44M50S</meta:editing-duration>
    <meta:generator>LibreOffice/5.4.7.2$Windows_x86 LibreOffice_project/c838ef25c16710f8838b1faec480ebba495259d0</meta:generator>
    <meta:document-statistic meta:table-count="2" meta:image-count="0" meta:object-count="0" meta:page-count="7" meta:paragraph-count="100" meta:word-count="2367" meta:character-count="14412" meta:non-whitespace-character-count="120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